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604in" text:min-label-width="0.5in" text:list-level-position-and-space-mode="label-alignment">
          <style:list-level-label-alignment text:label-followed-by="nothing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04in" text:min-label-width="0.5in" text:list-level-position-and-space-mode="label-alignment">
          <style:list-level-label-alignment text:label-followed-by="nothing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4" style:num-suffix="." style:num-format="1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7" style:num-suffix="." style:num-format="1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line-break="normal" fo:text-align="en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1.1125in"/>
    </style:style>
    <style:style style:name="TableColumn20" style:family="table-column">
      <style:table-column-properties style:column-width="0.5375in"/>
    </style:style>
    <style:style style:name="TableColumn21" style:family="table-column">
      <style:table-column-properties style:column-width="0.6895in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1.1263in"/>
    </style:style>
    <style:style style:name="TableColumn24" style:family="table-column">
      <style:table-column-properties style:column-width="0.9409in"/>
    </style:style>
    <style:style style:name="TableColumn25" style:family="table-column">
      <style:table-column-properties style:column-width="1.575in"/>
    </style:style>
    <style:style style:name="Table18" style:family="table">
      <style:table-properties style:width="6.9659in" fo:margin-left="0in" table:align="lef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 fo:margin-right="0.2201in" fo:text-indent="0.1666in"/>
      <style:text-properties style:font-name="標楷體" style:font-name-asian="標楷體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 fo:margin-right="0.0236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208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083in" fo:margin-right="0.2201in" fo:text-indent="0.1666in"/>
      <style:text-properties style:font-name="標楷體" style:font-name-asian="標楷體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055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8" style:family="table-row">
      <style:table-row-properties style:min-row-height="0.0541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8" style:family="table-row">
      <style:table-row-properties style:min-row-height="0.0541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8" style:family="table-row">
      <style:table-row-properties style:min-row-height="0.065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0" style:family="table-row">
      <style:table-row-properties style:min-row-height="0.0638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style:font-size-complex="11pt"/>
    </style:style>
    <style:style style:name="TableRow120" style:family="table-row">
      <style:table-row-properties style:min-row-height="0.0638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style:font-size-complex="11pt"/>
    </style:style>
    <style:style style:name="TableRow130" style:family="table-row">
      <style:table-row-properties style:min-row-height="0.2465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 style:font-size-complex="11pt"/>
    </style:style>
    <style:style style:name="TableRow136" style:family="table-row">
      <style:table-row-properties style:min-row-height="1.615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0694in" fo:line-height="0.2083in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text-align="justify" fo:margin-top="0.0694in" fo:line-height="0.2083in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text-align="justify" fo:margin-top="0.0694in" fo:line-height="0.2083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text-align="justify" fo:margin-top="0.0694in" fo:line-height="0.2083in"/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7805in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  <style:text-properties style:font-name="標楷體" style:font-name-asian="標楷體" style:font-size-complex="11pt"/>
    </style:style>
    <style:style style:name="P172" style:parent-style-name="內文" style:family="paragraph">
      <style:paragraph-properties fo:text-align="justify" fo:line-height="0.2083in"/>
      <style:text-properties style:font-name="標楷體" style:font-name-asian="標楷體" style:font-size-complex="11pt"/>
    </style:style>
    <style:style style:name="TableRow173" style:family="table-row">
      <style:table-row-properties style:min-row-height="0.7805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line-height="0.2083in"/>
      <style:text-properties style:font-name="標楷體" style:font-name-asian="標楷體" fo:font-size="11pt" style:font-size-asian="11pt" style:font-size-complex="11pt"/>
    </style:style>
    <style:style style:name="P177" style:parent-style-name="內文" style:list-style-name="LFO20" style:family="paragraph">
      <style:paragraph-properties fo:widows="2" fo:orphans="2" fo:line-height="0.2083in"/>
      <style:text-properties style:font-name="標楷體" style:font-name-asian="標楷體" fo:font-size="11pt" style:font-size-asian="11pt" style:font-size-complex="11pt"/>
    </style:style>
    <style:style style:name="P178" style:parent-style-name="內文" style:list-style-name="LFO20" style:family="paragraph">
      <style:paragraph-properties fo:widows="2" fo:orphans="2" fo:line-height="0.2083in"/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1.1062in"/>
    </style:style>
    <style:style style:name="TableCell1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language-asian="zh" style:country-asian="HK"/>
    </style:style>
    <style:style style:name="TableCell18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list-style-name="LFO1" style:family="paragraph">
      <style:paragraph-properties fo:line-height="0.2083in"/>
      <style:text-properties style:font-name="標楷體" style:font-name-asian="標楷體"/>
    </style:style>
    <style:style style:name="P187" style:parent-style-name="內文" style:list-style-name="LFO1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list-style-name="LFO1" style:family="paragraph">
      <style:paragraph-properties fo:line-height="0.208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409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03" style:family="table-row">
      <style:table-row-properties style:min-row-height="0.8347in"/>
    </style:style>
    <style:style style:name="P20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09" style:family="table-row">
      <style:table-row-properties style:min-row-height="0.825in"/>
    </style:style>
    <style:style style:name="P21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15" style:family="table-row">
      <style:table-row-properties style:min-row-height="1.3097in"/>
    </style:style>
    <style:style style:name="P21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21" style:family="table-row">
      <style:table-row-properties style:min-row-height="0.9215in"/>
    </style:style>
    <style:style style:name="P22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28" style:parent-style-name="內文" style:family="paragraph">
      <style:paragraph-properties fo:margin-top="0.05in" fo:line-height="0.2083in" fo:margin-right="0.6111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二</text:p>
      <text:p text:style-name="P4"><text:span text:style-name="T5">國立政治大學</text:span><text:span text:style-name="T6">推動</text:span><text:span text:style-name="T7">校友活動</text:span><text:span text:style-name="T8">-校友組織</text:span><text:span text:style-name="T9">辦理活動</text:span><text:span text:style-name="T10">經費補助</text:span><text:span text:style-name="T11">申請</text:span><text:span text:style-name="T12">表</text:span></text:p>
      <text:p text:style-name="P13"><text:span text:style-name="T14">填表</text:span><text:span text:style-name="T15">日期：</text:span><text:span text:style-name="T16"><text:s text:c="2"/></text:span><text:span text:style-name="T17">年 <text:s text:c="2"/>月 <text:s text:c="2"/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單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活動名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活動日期</text:span></text:p>
          </table:table-cell>
          <table:table-cell table:style-name="TableCell39" table:number-columns-spanned="3">
            <text:p text:style-name="P40"><text:span text:style-name="T41">年</text:span><text:span text:style-name="T42"><text:s text:c="2"/></text:span><text:span text:style-name="T43"><text:s text:c="2"/></text:span><text:span text:style-name="T44"><text:s/></text:span><text:span text:style-name="T45"><text:s/>月</text:span><text:span text:style-name="T46"><text:s text:c="2"/></text:span><text:span text:style-name="T47"><text:s text:c="4"/></text:span><text:span text:style-name="T48">日</text:span><text:span text:style-name="T49"><text:s/></text:span></text:p>
          </table:table-cell>
          <table:covered-table-cell/>
          <table:covered-table-cell/>
          <table:table-cell table:style-name="TableCell50">
            <text:p text:style-name="P51"><text:span text:style-name="T52">活動地點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邀請對象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<text:span text:style-name="T62">參加人數</text:span></text:p>
          </table:table-cell>
          <table:table-cell table:style-name="TableCell63" table:number-columns-spanned="2">
            <text:p text:style-name="P64">校友： <text:s/><text:s text:c="3"/>人<text:s/>，非校友：<text:s text:c="5"/>人</text:p>
            <text:p text:style-name="P65">共 <text:s text:c="8"/><text:s text:c="2"/>人。</text:p>
          </table:table-cell>
          <table:covered-table-cell/>
        </table:table-row>
        <table:table-row table:style-name="TableRow66">
          <table:table-cell table:style-name="TableCell67" table:number-rows-spanned="3">
            <text:p text:style-name="P68">活動流程</text:p>
            <text:p text:style-name="P69">（欄位不足者請自行增列）</text:p>
          </table:table-cell>
          <table:table-cell table:style-name="TableCell70">
            <text:p text:style-name="P71">序號</text:p>
          </table:table-cell>
          <table:table-cell table:style-name="TableCell72" table:number-columns-spanned="2">
            <text:p text:style-name="P73">時間</text:p>
          </table:table-cell>
          <table:covered-table-cell/>
          <table:table-cell table:style-name="TableCell74" table:number-columns-spanned="2">
            <text:p text:style-name="P75">活動內容</text:p>
          </table:table-cell>
          <table:covered-table-cell/>
          <table:table-cell table:style-name="TableCell76">
            <text:p text:style-name="P77">備註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2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4">
            <text:p text:style-name="P100">預算說明</text:p>
            <text:p text:style-name="P101">（欄位不足者請自行增列）</text:p>
          </table:table-cell>
          <table:table-cell table:style-name="TableCell102">
            <text:p text:style-name="P103">序號</text:p>
          </table:table-cell>
          <table:table-cell table:style-name="TableCell104" table:number-columns-spanned="2">
            <text:p text:style-name="P105">項目</text:p>
          </table:table-cell>
          <table:covered-table-cell/>
          <table:table-cell table:style-name="TableCell106" table:number-columns-spanned="2">
            <text:p text:style-name="P107">用途</text:p>
          </table:table-cell>
          <table:covered-table-cell/>
          <table:table-cell table:style-name="TableCell108">
            <text:p text:style-name="P109">小計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2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5">
            <text:p text:style-name="P133">合計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申請補助</text:p>
            <text:p text:style-name="P139">注意事項</text:p>
          </table:table-cell>
          <table:table-cell table:style-name="TableCell140" table:number-columns-spanned="6">
            <text:p text:style-name="P141"><text:span text:style-name="T142">（1）</text:span><text:span text:style-name="T143">□</text:span><text:span text:style-name="T144">本單位已瞭解「</text:span><text:span text:style-name="T145">國立政治大學推動校友活動經費補助辦法</text:span><text:span text:style-name="T146">」之相關規定並將配合辦理</text:span><text:span text:style-name="T147">（</text:span><text:span text:style-name="T148">※</text:span><text:span text:style-name="T149">本欄位務必勾選）</text:span><text:span text:style-name="T150">。</text:span></text:p>
            <text:p text:style-name="P151"><text:span text:style-name="T152">（2）</text:span><text:span text:style-name="T153">□</text:span><text:span text:style-name="T154">本活動向其他單位申請經費補助情形</text:span><text:span text:style-name="T155">（※本欄位</text:span><text:span text:style-name="T156">請如實填寫</text:span><text:span text:style-name="T157">）</text:span><text:span text:style-name="T158">：</text:span></text:p>
            <text:p text:style-name="P159"><text:span text:style-name="T160">□有，單位名稱：</text:span><text:span text:style-name="T161"><text:s text:c="14"/></text:span><text:span text:style-name="T162">；申請金額：</text:span><text:span text:style-name="T163"><text:s text:c="18"/></text:span><text:span text:style-name="T164">（欄位不足者請自行增列）</text:span></text:p>
            <text:p text:style-name="P165">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申請單位</text:p>
            <text:p text:style-name="P169">聯繫資訊</text:p>
          </table:table-cell>
          <table:table-cell table:style-name="TableCell170" table:number-columns-spanned="6">
            <text:p text:style-name="P171">（請申請單位主管或負責人於此欄位核章）</text:p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6">
            <text:p text:style-name="P176">校友組織聯繫方式：</text:p>
            <text:list text:style-name="LFO20" text:continue-numbering="true">
              <text:list-item>
                <text:p text:style-name="P177">姓名及聯絡電話:</text:p>
              </text:list-item>
              <text:list-item>
                <text:p text:style-name="P178">E-mail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6">
            <text:p text:style-name="P181">本校秘書處</text:p>
            <text:p text:style-name="P182">審核欄</text:p>
          </table:table-cell>
          <table:table-cell table:style-name="TableCell183" table:number-columns-spanned="2">
            <text:p text:style-name="P184">符合補助原則</text:p>
          </table:table-cell>
          <table:covered-table-cell/>
          <table:table-cell table:style-name="TableCell185" table:number-columns-spanned="4">
            <text:list text:style-name="LFO1" text:continue-numbering="true">
              <text:list-item>
                <text:p text:style-name="P186">參加校友人數為21~100人之活動，最高補助陸仟元。</text:p>
              </text:list-item>
              <text:list-item>
                <text:p text:style-name="P187"><text:span text:style-name="T188">參加校友人數為</text:span><text:span text:style-name="T189">100</text:span><text:span text:style-name="T190">人以上之活動，</text:span><text:span text:style-name="T191">最高</text:span><text:span text:style-name="T192">補助壹萬貳仟元。</text:span></text:p>
              </text:list-item>
              <text:list-item>
                <text:p text:style-name="P193"><text:span text:style-name="T194">考量該活動促進校友交流，建議補助金額為</text:span><text:span text:style-name="T195"><text:s text:c="10"/></text:span><text:span text:style-name="T196">元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核定補助金額</text:p>
          </table:table-cell>
          <table:covered-table-cell/>
          <table:table-cell table:style-name="TableCell201" table:number-columns-spanned="4">
            <text:p text:style-name="P202">新 台 幣 <text:s text:c="5"/>萬 <text:s text:c="5"/>仟 <text:s text:c="5"/>佰 <text:s text:c="5"/>拾 <text:s text:c="5"/>元 整</text:p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審查意見</text:p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業務單位</text:p>
          </table:table-cell>
          <table:covered-table-cell/>
          <table:table-cell table:style-name="TableCell213" table:number-columns-spanned="4">
            <text:p text:style-name="P214">承辦人 <text:s text:c="18"/>組長</text:p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會辦單位</text:p>
          </table:table-cell>
          <table:covered-table-cell/>
          <table:table-cell table:style-name="TableCell219" table:number-columns-spanned="4">
            <text:p text:style-name="P220">敬會 主計室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機關首長</text:p>
            <text:p text:style-name="P225">決行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604in" text:min-label-width="0.5in" text:list-level-position-and-space-mode="label-alignment">
          <style:list-level-label-alignment text:label-followed-by="nothing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04in" text:min-label-width="0.5in" text:list-level-position-and-space-mode="label-alignment">
          <style:list-level-label-alignment text:label-followed-by="nothing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4" style:num-suffix="." style:num-format="1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7" style:num-suffix="." style:num-format="1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2國立政治大學推動校友活動經費補助申請表暨計畫書</dc:title>
    <dc:subject/>
    <meta:initial-creator>01</meta:initial-creator>
    <dc:creator>User</dc:creator>
    <meta:creation-date>2023-10-18T07:14:00Z</meta:creation-date>
    <dc:date>2023-10-18T07:14:00Z</dc:date>
    <meta:print-date>2023-09-06T07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0" meta:row-count="4" meta:non-whitespace-character-count="580"/>
  </office:meta>
</office:document-meta>
</file>