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227in" style:use-optimal-column-width="false"/>
    </style:style>
    <style:style style:name="Table13" style:family="table">
      <style:table-properties style:width="7.1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justify" fo:margin-top="0.1944in" fo:margin-bottom="0.1944in"/>
      <style:text-properties style:font-name="標楷體" style:font-name-asian="標楷體" fo:font-weight="bold" style:font-weight-asian="bold"/>
    </style:style>
    <style:style style:name="P67" style:parent-style-name="Standard" style:family="paragraph">
      <style:paragraph-properties style:snap-to-layout-grid="false" fo:text-align="justify" fo:margin-top="0.1944in" fo:margin-bottom="0.1944in"/>
      <style:text-properties style:font-name="標楷體" style:font-name-asian="標楷體" fo:font-weight="bold" style:font-weight-asian="bold"/>
    </style:style>
    <style:style style:name="P68" style:parent-style-name="Standard" style:family="paragraph">
      <style:paragraph-properties style:snap-to-layout-grid="false" fo:text-align="justify" fo:margin-top="0.1944in" fo:margin-bottom="0.1944in"/>
      <style:text-properties style:font-name="標楷體" style:font-name-asian="標楷體" fo:font-weight="bold" style:font-weight-asian="bold"/>
    </style:style>
    <style:style style:name="P69" style:parent-style-name="Standard" style:family="paragraph">
      <style:paragraph-properties style:snap-to-layout-grid="false" fo:text-align="justify" fo:margin-top="0.1944in" fo:margin-bottom="0.1944in"/>
      <style:text-properties style:font-name="標楷體" style:font-name-asian="標楷體" fo:font-weight="bold" style:font-weight-asian="bold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22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416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fo:text-align="justify" fo:line-height="0.25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center" fo:margin-top="0.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Standard" style:list-style-name="WW8Num1" style:family="paragraph">
      <style:paragraph-properties fo:line-height="0.25in" fo:margin-left="0.4173in" fo:text-indent="-0.4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6" style:parent-style-name="Standard" style:family="paragraph">
      <style:paragraph-properties fo:text-align="justify" fo:line-height="0.25in" fo:margin-left="0.417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188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189" style:parent-style-name="Standard" style:family="paragraph">
      <style:paragraph-properties fo:line-height="0.25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fo:line-height="0.25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191" style:parent-style-name="Standard" style:family="paragraph">
      <style:paragraph-properties fo:line-height="0.25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fo:line-height="0.25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Standard" style:family="paragraph">
      <style:paragraph-properties fo:line-height="0.25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194" style:parent-style-name="Standard" style:family="paragraph">
      <style:paragraph-properties fo:line-height="0.25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195" style:parent-style-name="Standard" style:family="paragraph">
      <style:paragraph-properties fo:line-height="0.25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197" style:parent-style-name="Standard" style:family="paragraph">
      <style:paragraph-properties fo:line-height="0.25in"/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4">國立政治大學對外新聞聯繫申請表</text:span><text:span text:style-name="T5"><text:s text:c="7"/></text:span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內容標題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申請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舉辦時間</text:p>
          </table:table-cell>
          <table:table-cell table:style-name="TableCell34" table:number-columns-spanned="2">
            <text:p text:style-name="P35">　　<text:s/>年<text:s text:c="4"/>月<text:s text:c="4"/>日<text:s text:c="4"/>時</text:p>
          </table:table-cell>
          <table:covered-table-cell/>
          <table:table-cell table:style-name="TableCell36" table:number-columns-spanned="2">
            <text:p text:style-name="P37">舉辦地點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人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參考網址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聯絡電話/</text:p>
            <text:p text:style-name="P56">行動電話</text:p>
          </table:table-cell>
          <table:covered-table-cell/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內容說明</text:p>
            <text:p text:style-name="P63">*檢附相關計畫內容</text:p>
          </table:table-cell>
          <table:table-cell table:style-name="TableCell64" table:number-columns-spanned="7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需求事項</text:p>
            <text:p text:style-name="P74"/>
            <text:p text:style-name="P75">*相關經費</text:p>
            <text:p text:style-name="P76">由申請單位支應</text:p>
          </table:table-cell>
          <table:table-cell table:style-name="TableCell77" table:number-columns-spanned="7">
            <text:p text:style-name="P78"><text:span text:style-name="T79">□</text:span><text:span text:style-name="T80">對外發布採訪通知</text:span><text:span text:style-name="T81">/</text:span><text:span text:style-name="T82">新聞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7">
            <text:p text:style-name="P85"><text:span text:style-name="T86">□</text:span><text:span text:style-name="T87">協辦記者會</text:span></text:p>
            <text:p text:style-name="P88"><text:span text:style-name="T89">□</text:span><text:span text:style-name="T90">場地規劃</text:span><text:span text:style-name="T91">(□</text:span><text:span text:style-name="T92">場地洽借</text:span><text:span text:style-name="T93">□</text:span><text:span text:style-name="T94">場地設計佈置</text:span><text:span text:style-name="T95">□</text:span><text:span text:style-name="T96">器材預備</text:span><text:span text:style-name="T97">□</text:span><text:span text:style-name="T98">其他</text:span><text:span text:style-name="T99">)</text:span></text:p>
            <text:p text:style-name="P100"><text:span text:style-name="T101">□</text:span><text:span text:style-name="T102">新聞資料整理預備</text:span><text:span text:style-name="T103">□</text:span><text:span text:style-name="T104">流程規劃</text:span><text:span text:style-name="T105">□</text:span><text:span text:style-name="T106">主持</text:span><text:span text:style-name="T107">□</text:span><text:span text:style-name="T108">攝影</text:span><text:span text:style-name="T109">□</text:span><text:span text:style-name="T110">接待</text:span><text:span text:style-name="T111">□</text:span><text:span text:style-name="T112">聯繫媒體</text:span><text:span text:style-name="T113">□</text:span><text:span text:style-name="T114">其他</text:span></text:p>
            <text:p text:style-name="P115">(※發送全校宣傳郵件、刊登校園公告，敬請各單位自行處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人</text:p>
            <text:p text:style-name="P119">簽章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申請單位</text:p>
            <text:p text:style-name="P124">組長/主任</text:p>
            <text:p text:style-name="P125">簽章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申請單位</text:p>
            <text:p text:style-name="P130">主管簽章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秘書處</text:p>
            <text:p text:style-name="P136">會辦意見</text:p>
            <text:p text:style-name="P137">(秘書處勾選)</text:p>
          </table:table-cell>
          <table:table-cell table:style-name="TableCell138" table:number-columns-spanned="3">
            <text:p text:style-name="P139">同意協助辦理事項</text:p>
          </table:table-cell>
          <table:covered-table-cell/>
          <table:covered-table-cell/>
          <table:table-cell table:style-name="TableCell140" table:number-columns-spanned="4">
            <text:p text:style-name="P141">無法協助辦理意見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3">
            <text:p text:style-name="P144"><text:span text:style-name="T145">□</text:span><text:span text:style-name="T146">對外發布採訪通知</text:span></text:p>
            <text:p text:style-name="P147"><text:span text:style-name="T148">□</text:span><text:span text:style-name="T149">對外發布新聞稿</text:span></text:p>
            <text:p text:style-name="P150"><text:span text:style-name="T151">□</text:span><text:span text:style-name="T152">協辦記者會</text:span></text:p>
            <text:p text:style-name="P153">可協助事項___________________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□</text:span><text:span text:style-name="T157">未於規定時間內提出申請</text:span><text:span text:style-name="T158">/</text:span><text:span text:style-name="T159">已過新聞時效</text:span></text:p>
            <text:p text:style-name="P160"><text:span text:style-name="T161">□</text:span><text:span text:style-name="T162">活動具商業性質或可能引發爭議</text:span></text:p>
            <text:p text:style-name="P163"><text:span text:style-name="T164">□</text:span><text:span text:style-name="T165">其他意見</text:span><text:span text:style-name="T166"><text:s text:c="27"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承辦人簽章</text:p>
            <text:p text:style-name="P170"/>
            <text:p text:style-name="P171"/>
          </table:table-cell>
          <table:table-cell table:style-name="TableCell172" table:number-columns-spanned="3">
            <text:p text:style-name="P173">組長<text:s/>簽章</text:p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>主任秘書<text:s/>簽章</text:p>
            <text:p text:style-name="P178"/>
            <text:p text:style-name="P179"/>
          </table:table-cell>
          <table:covered-table-cell/>
          <table:covered-table-cell/>
          <table:covered-table-cell/>
        </table:table-row>
      </table:table>
      <text:p text:style-name="P180">※備註：</text:p>
      <text:p text:style-name="P181">1.各單位提供之資訊與照片，文責與著作權由各單位自行負責，務請提供正確、詳盡之資訊。</text:p>
      <text:p text:style-name="P182">2.如有任何疑問，請洽秘書處陳宜潔小姐，聯絡分機62655。</text:p>
      <text:p text:style-name="P183"/>
      <text:p text:style-name="P184">對外新聞聯繫申請說明</text:p>
      <text:soft-page-break/>
      <text:list text:style-name="WW8Num1">
        <text:list-item text:start-value="1">
          <text:p text:style-name="P185">目的：</text:p>
        </text:list-item>
      </text:list>
      <text:p text:style-name="P186"><text:span text:style-name="T187">透過發佈新聞或舉辦記者會等方式，主動提供媒體記者政大重要校園新聞、活動及師生學術研究成果等內容，維護本校形象及學術聲譽。</text:span></text:p>
      <text:p text:style-name="P188">二、新聞類型：</text:p>
      <text:p text:style-name="P189">1.研討會：學術研討會、演講、座談會……。</text:p>
      <text:p text:style-name="P190">2.研究成果及優良事蹟：重大研究成果發表、……</text:p>
      <text:p text:style-name="P191">3.簽約結盟：產學建教合作、跨國/跨校聯盟……</text:p>
      <text:p text:style-name="P192">4.人物專訪：</text:p>
      <text:p text:style-name="P193">5.校園活動：社團活動、運動競技...</text:p>
      <text:p text:style-name="P194">6.澄清說明</text:p>
      <text:p text:style-name="P195"/>
      <text:p text:style-name="P196">三、發布流程：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本文字元" style:display-name="本文 字元" style:family="text">
      <style:text-properties style:font-name-asian="新細明體, PMingLiU" style:letter-kerning="true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393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P3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>編號：QP-Q02-01-05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對外新聞聯繫申請表       申請日期：    年    月    日</dc:title>
    <meta:initial-creator>user</meta:initial-creator>
    <dc:creator>Windows User</dc:creator>
    <meta:creation-date>2020-05-15T03:09:00Z</meta:creation-date>
    <dc:date>2020-05-26T09:48:00Z</dc:date>
    <meta:template xlink:href="Normal.dotm" xlink:type="simple"/>
    <meta:editing-cycles>3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